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939, Ludolph Berkemeierstraat 50 te Noordwijk, het permanent bewonen zomerhuis en huisnummer, 22-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udolph Berkemeierstraat 5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27</meta:user-defined>
    <meta:user-defined meta:name="OVERHEIDop.GmbID/DC.identifier">gmb-2018-45927</meta:user-defined>
    <meta:user-defined meta:name="OVERHEID.TaxonomieBeleidsagenda/OVERHEID.category">Huisvesting | Organisatie en beleid</meta:user-defined>
    <meta:user-defined meta:name="OVERHEIDop.referentienummer">2018036939</meta:user-defined>
    <meta:user-defined meta:name="DCTERMS.abstract">het permanent bewonen van een zomerhuis en huisnummer, 22-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J 50</meta:user-defined>
    <meta:user-defined meta:name="OVERHEIDop.woonplaats">Noordwijk</meta:user-defined>
    <meta:user-defined meta:name="OVERHEIDop.straatnaam">Ludolph Berkemei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67 473623</meta:user-defined>
    <meta:user-defined meta:name="OVERHEIDop.versieInformatie"/>
  </office:meta>
</office:document-meta>
</file>