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hove 52 t.m. 64, Weide 19 t.m. 23 en Griend 3 t.m. 9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18 een besluit genomen op de reguliere aanvraag met zaaknummer SXO-20173471 voor een omgevingsvergunning voor het oprichten van 14 woningen met berging op locatie Groenhove 52 t.m. 64, Weide 19 t.m. 23 en Griend 3 t.m. 9 te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2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2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hove 52 t.m. 64, Weide 19 t.m. 23 en Griend 3 t.m. 9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21</meta:user-defined>
    <meta:user-defined meta:name="OVERHEIDop.GmbID/DC.identifier">gmb-2018-45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ZN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23.54 442791.77</meta:user-defined>
    <meta:user-defined meta:name="OVERHEIDop.versieInformatie"/>
  </office:meta>
</office:document-meta>
</file>