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Wollefoppen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Wollefoppenpad 2 of kadastraal perceel RTD14-BC-2426-G, 3059XV, plaatsen van een 2-persoons openbare toiletunit geschikt voor mindervaliden aan de Kosboulevard (aanvraagdatum 27-02-2018, dossiernummer OMV.18.02.0051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2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Wollefoppen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20</meta:user-defined>
    <meta:user-defined meta:name="OVERHEIDop.GmbID/DC.identifier">gmb-2018-45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9XV 2</meta:user-defined>
    <meta:user-defined meta:name="OVERHEIDop.woonplaats">Rotterdam</meta:user-defined>
    <meta:user-defined meta:name="OVERHEIDop.straatnaam">Wollefoppenpa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9628 443669</meta:user-defined>
    <meta:user-defined meta:name="OVERHEIDop.versieInformatie"/>
  </office:meta>
</office:document-meta>
</file>