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fondplaat t.b.v. een bestaande lichtbak en het plaatsen van een dubbelzijdige lichtbak: Catharina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atharinastraat 12, 7001 BZ</text:p>
            <text:p text:style-name="common-al">Omschrijving:  vervangen van een fondplaat t.b.v. een bestaande lichtbak en het plaatsen van een dubbelzijdige lichtbak</text:p>
            <text:p text:style-name="common-al">Dossiernummer:  20180103</text:p>
            <text:p text:style-name="common-al">Datum indiening:  8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fondplaat t.b.v. een bestaande lichtbak en het plaatsen van een dubbelzijdige lichtbak: Catharina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17</meta:user-defined>
    <meta:user-defined meta:name="OVERHEIDop.GmbID/DC.identifier">gmb-2018-4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8 442377</meta:user-defined>
    <meta:user-defined meta:name="OVERHEIDop.versieInformatie"/>
  </office:meta>
</office:document-meta>
</file>