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duina processie door het centrum van Schiedam op 6 mei 2018 van 14.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maart 2018 een vergunning verleend voor het organiseren van het evenement Liduina processie door het centrum van Schiedam op 6 mei 2018 van 14.00 uur tot 16.00 uur.</text:p>
            <text:p text:style-name="common-al">Het betreft hier het in processie meedragen van de relikwie van de H. Liduina door het centrum van Schiedam, start en einde Sint Liduina Basiliek, Singel 104 te Schiedam.</text:p>
            <text:p text:style-name="common-al">Vanaf 7 maart 2018 ligt een afschrift van de verleende vergunning, gedurende zes weken gerekend vanaf de datum van het besluit, ter inzage bij het Klant Contact Centrum (Omgevingsloket),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91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1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1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iduina processie door het centrum van Schiedam op 6 mei 2018 van 14.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916</meta:user-defined>
    <meta:user-defined meta:name="OVERHEIDop.GmbID/DC.identifier">gmb-2018-45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40</meta:user-defined>
    <meta:user-defined meta:name="OVERHEIDop.woonplaats">Schiedam</meta:user-defined>
    <meta:user-defined meta:name="OVERHEIDop.straatnaam">Stadser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