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9 september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maart 2018 een vergunning verleend voor het organiseren van het evenement snuffelmarkt op de Maasboulevard, Hoofdplein en Voorhavenkade te Schiedam op 9 september 2018 van 11.00 uur tot 17.00 uur (opbouw op 9 september 2018 van 08.00 uur tot 10.00 uur, afbouw op 9 september 2018 van 17.00 uur tot 19.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7 maart 2018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91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1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1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9 september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12</meta:user-defined>
    <meta:user-defined meta:name="OVERHEIDop.GmbID/DC.identifier">gmb-2018-45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32 435230</meta:user-defined>
    <meta:user-defined meta:name="OVERHEIDop.versieInformatie"/>
  </office:meta>
</office:document-meta>
</file>