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J.F. Kennedylaan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.F. Kennedylaan 32, 7003 DT</text:p>
            <text:p text:style-name="common-al">Omschrijving:  aanleggen van een uitrit</text:p>
            <text:p text:style-name="common-al">Dossiernummer:  20180101</text:p>
            <text:p text:style-name="common-al">Datum indiening:  13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1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1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1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J.F. Kennedy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11</meta:user-defined>
    <meta:user-defined meta:name="OVERHEIDop.GmbID/DC.identifier">gmb-2018-459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T 32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3 441682</meta:user-defined>
    <meta:user-defined meta:name="OVERHEIDop.versieInformatie"/>
  </office:meta>
</office:document-meta>
</file>