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29 juli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maart 2018 een vergunning verleend voor het organiseren van het evenement snuffelmarkt op de Maasboulevard, Hoofdplein en Voorhavenkade te Schiedam op 29 juli 2018 van 11.00 uur tot 17.00 uur (opbouw op 29 juli 2018 van 08.00 uur tot 10.00 uur, afbouw op 29 juli 2018 van 17.00 uur tot 19.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7 maart 2018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90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0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0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29 juli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905</meta:user-defined>
    <meta:user-defined meta:name="OVERHEIDop.GmbID/DC.identifier">gmb-2018-45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73 435259</meta:user-defined>
    <meta:user-defined meta:name="OVERHEIDop.versieInformatie"/>
  </office:meta>
</office:document-meta>
</file>