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Groenhove 52 t/m 64, Weide 19 t/m 23 en Griend 3 t/m 9 in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 maart 2018 huisnummers toegekend, te weten </text:p>
            <text:p text:style-name="common-al"/>
            <text:p text:style-name="common-al">Groenhove 52 t/m 64 in Stolwijk;</text:p>
            <text:p text:style-name="common-al">Weide 19 t/m 23 in Stolwijk;</text:p>
            <text:p text:style-name="common-al">Griend 3 t/m 9 in Stolwijk.</text:p>
            <text:p text:style-name="common-al"/>
            <text:p text:style-name="common-al">(met betrekking tot de verleende omgevingsvergunning SXO-20173471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 maart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0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0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0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Groenhove 52 t/m 64, Weide 19 t/m 23 en Griend 3 t/m 9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04</meta:user-defined>
    <meta:user-defined meta:name="OVERHEIDop.GmbID/DC.identifier">gmb-2018-45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Groenhove</meta:user-defined>
    <meta:user-defined meta:name="OVERHEID.PostcodeHuisnummer/OVERHEIDop.postcodeHuisnummer">2821ZT</meta:user-defined>
    <meta:user-defined meta:name="OVERHEIDop.straatnaam">Weide</meta:user-defined>
    <meta:user-defined meta:name="OVERHEIDop.straatnaam">Griend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117 442803</meta:user-defined>
    <meta:user-defined meta:name="OVERHEID.EPSG28992/DC.spatial">113165 442748</meta:user-defined>
    <meta:user-defined meta:name="OVERHEID.EPSG28992/DC.spatial">113156 442635</meta:user-defined>
    <meta:user-defined meta:name="OVERHEIDop.versieInformatie"/>
  </office:meta>
</office:document-meta>
</file>