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gelijkheid voor horeca in het pand: Surinameplei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urinameplein 3, 7009 GX</text:p>
            <text:p text:style-name="common-al">Omschrijving:  mogelijkheid voor horeca in het pand</text:p>
            <text:p text:style-name="common-al">Dossiernummer:  20180097</text:p>
            <text:p text:style-name="common-al">Datum indiening:  1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0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ogelijkheid voor horeca in het pand: Surinameplei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03</meta:user-defined>
    <meta:user-defined meta:name="OVERHEIDop.GmbID/DC.identifier">gmb-2018-45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X 3</meta:user-defined>
    <meta:user-defined meta:name="OVERHEIDop.woonplaats">Doetinchem</meta:user-defined>
    <meta:user-defined meta:name="OVERHEIDop.straatnaam">Suriname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6 443360</meta:user-defined>
    <meta:user-defined meta:name="OVERHEIDop.versieInformatie"/>
  </office:meta>
</office:document-meta>
</file>