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het pand: Varsseveldseweg 2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277, 7004 HJ</text:p>
            <text:p text:style-name="common-al">Omschrijving:  restaureren van het pand</text:p>
            <text:p text:style-name="common-al">Dossiernummer:  20180096</text:p>
            <text:p text:style-name="common-al">Datum indiening:  11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0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0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aureren van het pand: Varsseveldseweg 2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00</meta:user-defined>
    <meta:user-defined meta:name="OVERHEIDop.GmbID/DC.identifier">gmb-2018-45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J 27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42445</meta:user-defined>
    <meta:user-defined meta:name="OVERHEIDop.versieInformatie"/>
  </office:meta>
</office:document-meta>
</file>