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penbaar terrein naast perceel King Olivereiland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Robinia pseudoacacia 'Bessoniana' (stamomtrek 94 cm), staande op openbaar terrein naast het perceel King Olivereiland 86</text:p>
            <text:p text:style-name="common-al"/>
            <text:p text:style-name="common-al">Ons kenmerk: 20172126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penbaar terrein naast perceel King Olivereiland 86</text:p>
            <text:p text:style-name="tussenkopcur">
            <text:span text:style-name="nadrukvet">Datum bekendmaking besluit:</text:span>
          </text:p>
            <text:p text:style-name="common-al">5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0</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0</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0</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Openbaar terrein naast perceel King Olivereiland 8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90</meta:user-defined>
    <meta:user-defined meta:name="OVERHEIDop.GmbID/DC.identifier">gmb-2018-4590</meta:user-defined>
    <meta:user-defined meta:name="OVERHEID.TaxonomieBeleidsagenda/OVERHEID.category">Ruimte en infrastructuur | Organisatie en beleid</meta:user-defined>
    <meta:user-defined meta:name="DCTERMS.abstract">Het kappen van 1 Robinia pseudoacacia 'Bessoniana' (stamomtrek 94 cm), staande op openbaar terrein naast het perceel King Olivereiland 86. Deze bekendmaking bevat de activiteit(en): kappen.</meta:user-defined>
    <meta:user-defined meta:name="OVERHEIDop.referentienummer">201721265/65884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337.503 452806.2</meta:user-defined>
    <meta:user-defined meta:name="OVERHEIDop.versieInformatie"/>
  </office:meta>
</office:document-meta>
</file>