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6 te Schijndel</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Nieuwe Eerdsebaan 6 te Schijndel. De aanvraag is geregistreerd onder zaaknummer OV-2018-0177. De aanvraag betreft het uitbreid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9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9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Eerdsebaan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98</meta:user-defined>
    <meta:user-defined meta:name="OVERHEIDop.GmbID/DC.identifier">gmb-2018-4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S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01 402698</meta:user-defined>
    <meta:user-defined meta:name="OVERHEIDop.versieInformatie"/>
  </office:meta>
</office:document-meta>
</file>