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elemansdijk 18 in Halle, het saneren van asbestgolfplaten na stormschade</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melding ontvangen voor het saneren van asbestgolfplaten na stormschade aan de Bielemansdijk 18 in Halle. De melding is geregistreerd onder kenmerk SXO501685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9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elemansdijk 18 in Halle, het saneren van asbestgolfplaten na storm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95</meta:user-defined>
    <meta:user-defined meta:name="OVERHEIDop.GmbID/DC.identifier">gmb-2018-4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203</meta:user-defined>
    <meta:user-defined meta:name="OVERHEID.EPSG28992/DC.spatial">225240 447493</meta:user-defined>
    <meta:user-defined meta:name="OVERHEID.EPSG28992/DC.spatial">225231.11 447598.97</meta:user-defined>
    <meta:user-defined meta:name="OVERHEIDop.versieInformatie"/>
  </office:meta>
</office:document-meta>
</file>