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nderstaande vergunning ingetrokken (de datum van bekendmaking is eerst genoemd):</text:p>
            <text:p text:style-name="common-al">
            <text:span text:style-name="nadrukvet">Emmen</text:span>
          </text:p>
            <text:p text:style-name="common-al">
            <text:span text:style-name="nadrukvet">8 maart 2018: Bartholomeus Diasstraat 8</text:span>, (101228-2016)</text:p>
            <text:p text:style-name="common-al">De vergunning wordt op verzoek van vergunninghouder ingetrokken voor een asfaltmengcentrale met bijbehorend opslag propaan, wegens beëindiging van de activiteiten.</text:p>
            <text:p text:style-name="common-al">
            <text:span text:style-name="nadrukvet">Zienswijze</text:span>
          </text:p>
            <text:p text:style-name="common-al">Het ontwerpbesluit heeft voor een periode van zes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kan beroep worden ingesteld door belanghebbenden die tijdig een zienswijze hebben ingediend tegen het eerder genomen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text:p>
            <text:p text:style-name="common-al">
            <text:span text:style-name="nadrukvet">Inwerkingtreding en voorlopige voorziening</text:span>
          </text:p>
            <text:p text:style-name="common-al">De hoofdregel is dat de vergunning die is voorbereid met een uitgebreide procedure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roep instelt, geldt de beslissing nog wel. Wilt u dat de vergunning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89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9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9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ing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5893</meta:user-defined>
    <meta:user-defined meta:name="OVERHEIDop.GmbID/DC.identifier">gmb-2018-45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5VN 8</meta:user-defined>
    <meta:user-defined meta:name="OVERHEIDop.woonplaats">Emmen</meta:user-defined>
    <meta:user-defined meta:name="OVERHEIDop.straatnaam">Bartholomeus Dias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8543 531113</meta:user-defined>
    <meta:user-defined meta:name="OVERHEIDop.versieInformatie"/>
  </office:meta>
</office:document-meta>
</file>