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nt ter hoogte van nr 14 in Bergeijk, plaatsen van een po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16</text:p>
            <text:p text:style-name="common-al">Omschrijving: Lijnt ter hoogte van nr 14 in Bergeijk, plaatsen van een poort</text:p>
            <text:p text:style-name="common-al">Dit besluit ligt vanaf 6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nt ter hoogte van nr 14 in Bergeijk, plaatsen van een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9</meta:user-defined>
    <meta:user-defined meta:name="OVERHEIDop.GmbID/DC.identifier">gmb-2018-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B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50 370061</meta:user-defined>
    <meta:user-defined meta:name="OVERHEID.EPSG28992/DC.spatial">153814.91 370078.41</meta:user-defined>
    <meta:user-defined meta:name="OVERHEIDop.versieInformatie"/>
  </office:meta>
</office:document-meta>
</file>