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ilveresdoorn: Heezenstraat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ezenstraat 6, 7001 BR Doetinchem</text:p>
            <text:p text:style-name="common-al">Omschrijving:  kappen van 1 zilveresdoorn</text:p>
            <text:p text:style-name="common-al">Dossiernummer:  20180083</text:p>
            <text:p text:style-name="common-al">Datum indiening:  5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8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8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8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zilveresdoorn: Heezen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83</meta:user-defined>
    <meta:user-defined meta:name="OVERHEIDop.GmbID/DC.identifier">gmb-2018-45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6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9 442337</meta:user-defined>
    <meta:user-defined meta:name="OVERHEIDop.versieInformatie"/>
  </office:meta>
</office:document-meta>
</file>