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dijk, 2142 ER Cruquius, Haarlemmermeermuseum De Cruquius, het plaatsen van 15 markeringen voor het project 'Schakels aan de ketting' in de gemeente Haarlemmermeer, datum besluit: 28 februari 2018 (datum besluit is datum bekendmaking), zaak 6540683, OLO-nummer: 3317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betreft de locaties: Kruisweg/Paxlaan, Ramaerstraat, Hoofdweg/Graan voor Visch, Bennebroekerweg/Hoofdweg, Rijnlanderweg, Heijepad, Hillegommerdijk, Kromme Spieringweg, nabij Schipholweg 695, nabij Nieuwemeerdijk 48, Nieuwemeerdijk, nabij Schipholweg 1077, Diep, Huigsloterdijk/Kaagweg en Olmenhorst/Lisserweg in de gemeente Haarlemmermeer</text:p>
            <text:p text:style-name="common-al">
            <text:span text:style-name="nadrukvet"/>
          </text:p>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8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8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8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dijk, 2142 ER Cruquius, Haarlemmermeermuseum De Cruquius, het plaatsen van 15 markeringen voor het project 'Schakels aan de ketting' in de gemeente Haarlemmermeer, datum besluit: 28 februari 2018 (datum besluit is datum bekendmaking), zaak 6540683, OLO-nummer: 3317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81</meta:user-defined>
    <meta:user-defined meta:name="OVERHEIDop.GmbID/DC.identifier">gmb-2018-45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R 27</meta:user-defined>
    <meta:user-defined meta:name="OVERHEIDop.woonplaats">Cruquius</meta:user-defined>
    <meta:user-defined meta:name="OVERHEIDop.straatnaam">Cruquius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45 483632</meta:user-defined>
    <meta:user-defined meta:name="OVERHEIDop.versieInformatie"/>
  </office:meta>
</office:document-meta>
</file>