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lokland 20 - Verwijderen asbest  wanden toile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0, Nieuwveen - zaak nr. M-2018-0034 - melding omgevingsrecht voor het verwijderen van asbest in wanden toiletruimte - ingekomen 27 februar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lokland 20 - Verwijderen asbest  wanden toile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880</meta:user-defined>
    <meta:user-defined meta:name="OVERHEIDop.GmbID/DC.identifier">gmb-2018-45880</meta:user-defined>
    <meta:user-defined meta:name="OVERHEID.TaxonomieBeleidsagenda/OVERHEID.category">Ruimte en infrastructuur | Organisatie en beleid</meta:user-defined>
    <meta:user-defined meta:name="OVERHEIDop.referentienummer">M-2018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20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8 469280</meta:user-defined>
    <meta:user-defined meta:name="OVERHEIDop.versieInformatie"/>
  </office:meta>
</office:document-meta>
</file>