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eveenenweg 11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aart 2018 een aanvraag voor een omgevingsvergunning ontvangen. Dit betreft het aanpassen van gevelreclame als gevolg van een logowijziging ter plaatse van de Hoogeveenenweg 115 in Nieuwerkerk aan den IJssel. De aanvraag is geregistreerd onder kenmerk 2018056156.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87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7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7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geveenenweg 115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877</meta:user-defined>
    <meta:user-defined meta:name="OVERHEIDop.GmbID/DC.identifier">gmb-2018-45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V 115</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518 443391</meta:user-defined>
    <meta:user-defined meta:name="OVERHEIDop.versieInformatie"/>
  </office:meta>
</office:document-meta>
</file>