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ippen pand, Diezerkade 1 (zaaknummer 331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kade 1</text:span> – voor het geheel strippen van het pand tot op het kale casco, verzonden op Diezerkade 1.</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7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ppen pand, Diezerkade 1 (zaaknummer 33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76</meta:user-defined>
    <meta:user-defined meta:name="OVERHEIDop.GmbID/DC.identifier">gmb-2018-45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1</meta:user-defined>
    <meta:user-defined meta:name="OVERHEIDop.woonplaats">Zwolle</meta:user-defined>
    <meta:user-defined meta:name="OVERHEIDop.straatnaam">Diez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0 503315</meta:user-defined>
    <meta:user-defined meta:name="OVERHEIDop.versieInformatie"/>
  </office:meta>
</office:document-meta>
</file>