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kavel Co1-links plan Zuidhoek-  bouw linker woning  dubbel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vel Co1-links Plan Zuidhoek, Nieuwkoop - zaak nr. W-2018-0053 - aanvraag omgevingsvergunning voor het bouwen van een linker woning van een dubbel woonhuis - ingekomen 27 februari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87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7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7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kavel Co1-links plan Zuidhoek-  bouw linker woning  dubbel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871</meta:user-defined>
    <meta:user-defined meta:name="OVERHEIDop.GmbID/DC.identifier">gmb-2018-45871</meta:user-defined>
    <meta:user-defined meta:name="OVERHEID.TaxonomieBeleidsagenda/OVERHEID.category">Ruimte en infrastructuur | Organisatie en beleid</meta:user-defined>
    <meta:user-defined meta:name="OVERHEIDop.referentienummer">W-2018-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2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