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roene entree: kruising Hamburger- straat/IJsselkade/ Raadhuis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ruising Hamburgerstraat/IJsselkade/Raadhuisstraat</text:p>
            <text:p text:style-name="common-al">Omschrijving:  plaatsen van een groene entree</text:p>
            <text:p text:style-name="common-al">Dossiernummer:  20170844</text:p>
            <text:p text:style-name="common-al">Datum indiening:  5 febr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870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87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87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groene entree: kruising Hamburger- straat/IJsselkade/ Raadhuisstraat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870</meta:user-defined>
    <meta:user-defined meta:name="OVERHEIDop.GmbID/DC.identifier">gmb-2018-45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W 1</meta:user-defined>
    <meta:user-defined meta:name="OVERHEIDop.woonplaats">Doetinchem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22 442085</meta:user-defined>
    <meta:user-defined meta:name="OVERHEIDop.versieInformatie"/>
  </office:meta>
</office:document-meta>
</file>