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idsevaart 400, 2017-09450, kappen treurwilg, schimmelaantasting, ontbreken zware stabiliteitswortels, herplant , verzonden 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eidsevaart 400, 2017-09450, kappen treurwilg, schimmelaantasting, ontbreken zware stabiliteitswortels, herplant , verzonden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87</meta:user-defined>
    <meta:user-defined meta:name="OVERHEIDop.GmbID/DC.identifier">gmb-2018-4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