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g. A. Vonkweg: Intrekking vergunning standplaats M. Halim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standplaatsvergunning van 20 december 2017 met kenmerk: 30733-2017 met ingang van 5 februari 2018 is ingetrokken, voor de verkoop van döner kebab en aanverwante artikelen nabij de Jumbo aan de Ing.A. Vonkweg te Coevorden. </text:p>
            <text:p text:style-name="common-al"/>
            <text:p text:style-name="common-al">Verzonden op 26 februari 2018</text:p>
            <text:p text:style-name="common-al"/>
            <text:p text:style-name="common-al">Kenmerk: ZAAKNR: 3377-2018</text:p>
            <text:p text:style-name="common-al"/>
            <text:p text:style-name="last-al">Coevorden, 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68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6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68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Ing. A. Vonkweg: Intrekking vergunning standplaats M. Halim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868</meta:user-defined>
    <meta:user-defined meta:name="OVERHEIDop.GmbID/DC.identifier">gmb-2018-458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Ing. Arjen Vonk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57 521173</meta:user-defined>
    <meta:user-defined meta:name="OVERHEIDop.versieInformatie"/>
  </office:meta>
</office:document-meta>
</file>