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J. Pico Júnior geboren 29-05-1960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edrijfsvoering en Publiekszaken is gebleken dat onderstaande persoon niet heeft voldaan aan zijn/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common-al">Artikel 3:41 lid 2 van de Algemene wet bestuursrecht geeft de gemeente de mogelijkheid om de beschikking “Vertrokken Onbekend Waarheen” te publiceren als de bekendmaking niet kan geschieden door toezending. </text:p>
            <text:p text:style-name="common-al">De volgende persoon wordt uitgeschreven uit de Basisregistratie Personen:</text:p>
            <text:p text:style-name="common-al">
            <text:span text:style-name="nadrukvet">Geslachtsnaam en voorletter(s):</text:span> Pico Júnior J</text:p>
            <text:p text:style-name="common-al">
            <text:span text:style-name="nadrukvet">Geboortedatum:</text:span> 29-05-1960</text:p>
            <text:p text:style-name="common-al">
            <text:span text:style-name="nadrukvet">Bezwaar maken? </text:span>
          </text:p>
            <text:p text:style-name="common-al">Op grond van artikel 6:7 van de Algemene wet bestuursrecht kan een belanghebbende tegen dit besluit bezwaar maken. U doet dit door een brief te sturen naar het college van burgemeester en wethouders van de gemeente Bergeijk. </text:p>
            <text:p text:style-name="common-al">Let erop dat u reageert binnen zes weken na de dag van bekendmaking van het besluit.</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8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schrijving J. Pico Júnior geboren 29-05-1960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865</meta:user-defined>
    <meta:user-defined meta:name="OVERHEIDop.GmbID/DC.identifier">gmb-2018-4586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Bergeijk</meta:user-defined>
    <meta:user-defined meta:name="DC.source">artikel 2.39 van de Wet basisregistratie personen;1.0:c:BWBR0033715&amp;artikel=2.39&amp;g=2015-09-01</meta:user-defined>
    <meta:user-defined meta:name="DC.source">artikel 2.43 van de Wet basisregistratie personen;1.0:c:BWBR0033715&amp;artikel=2.43&amp;g=2015-09-01</meta:user-defined>
    <meta:user-defined meta:name="DC.source">artikel 3:41 van de Algemene wet bestuursrecht;1.0:c:BWBR0005537&amp;artikel=3%3A41&amp;g=2018-01-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