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Bethaniënstraat 248-250 te Arnhem</text:p>
      <text:section text:name="zakelijke-mededeling_id1-3-2" text:style-name="zakelijke-mededeling">
        <text:section text:name="zakelijke-mededeling-tekst_id1-3-2-1" text:style-name="zakelijke-mededeling-tekst">
          <text:section text:name="tekst_id1-3-2-1-1" text:style-name="tekst">
            <text:p text:style-name="tussenkopcur">Melding</text:p>
            <text:p text:style-name="common-al">Op 28 februari 2018 heeft het cluster Openbare Ruimte van de gemeente Arnhem een deelsaneringsplan ingediend voor de bodemverontreiniging met o.a. zware metalen en PAK (voom. stortplaats aan de Bethaniënstraat 248-250 te Arnhem), locatienr: 0007.52.15. </text:p>
            <text:p text:style-name="common-al"/>
            <text:p text:style-name="common-al">Wij zijn van plan in te stemmen met het deelsaneringsplan waarbij de locatie deel bebouwd wordt, deel verhard en deels een leeflaag wordt aangelegd.</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te bekijken: </text:p>
            <text:p text:style-name="common-al">
            <text:a xlink:href="http://geo1.arnhem.nl/hyperlink/bodem/inzage225651-0007.52.15.pdf" xlink:type="simple">http://geo1.arnhem.nl/hyperlink/bodem/inzage225651-0007.52.15.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5 maart 2018, gedurende twee weken, in te zien via bovenstaande link. </text:p>
            <text:p text:style-name="common-al">Tot twee weken na deze publicatie kunt u uw reactie sturen naar: Gemeente Arnhem, Beleidsdomein Fysiek, Postbus 9029, 6800 EL Arnhem. Zie toelichting "<text:a xlink:href="https://www.arnhem.nl/actueel/Openbare_bekendmakingen/inzien_en_bezwaar_maken" xlink:type="simple">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848</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48</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48</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Bethaniënstraat 248-250 te Arn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848</meta:user-defined>
    <meta:user-defined meta:name="OVERHEIDop.GmbID/DC.identifier">gmb-2018-458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TE 132</meta:user-defined>
    <meta:user-defined meta:name="OVERHEIDop.woonplaats">Arnhem</meta:user-defined>
    <meta:user-defined meta:name="OVERHEIDop.straatnaam">Bethaniënstr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3793 443386</meta:user-defined>
    <meta:user-defined meta:name="OVERHEIDop.versieInformatie"/>
  </office:meta>
</office:document-meta>
</file>