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rging: Nieuw Wehlseweg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 Wehlseweg 23, 7031 HV</text:p>
            <text:p text:style-name="common-al">Omschrijving:  realiseren van een berging</text:p>
            <text:p text:style-name="common-al">Dossiernummer:  20170538</text:p>
            <text:p text:style-name="common-al">Datum indiening:  1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4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4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erging: Nieuw Wehl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47</meta:user-defined>
    <meta:user-defined meta:name="OVERHEIDop.GmbID/DC.identifier">gmb-2018-4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V 23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21 442403</meta:user-defined>
    <meta:user-defined meta:name="OVERHEIDop.versieInformatie"/>
  </office:meta>
</office:document-meta>
</file>