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om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
            <text:span text:style-name="nadrukvet">30 januari 2018: Charles Darwinstraat 40A, </text:span>het oprichten van een inrichting voor de op- en overslag van metaalafval en –schroot en legalisatie van diverse bouwwerken (kantoor, kantine en loods) (125163-2017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84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84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844</meta:user-defined>
    <meta:user-defined meta:name="OVERHEIDop.GmbID/DC.identifier">gmb-2018-45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AC 40a</meta:user-defined>
    <meta:user-defined meta:name="OVERHEIDop.woonplaats">Emmen</meta:user-defined>
    <meta:user-defined meta:name="OVERHEIDop.straatnaam">Charles Darwin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0528 530072</meta:user-defined>
    <meta:user-defined meta:name="OVERHEIDop.versieInformatie"/>
  </office:meta>
</office:document-meta>
</file>