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3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aart 2018 een aanvraag omgevingsvergunning met zaaknummer <text:span text:style-name="nadrukvet">W-AOV180128 </text:span>hebben ontvangen voor het bouwen van een tijdelijke woning op de locatie <text:span text:style-name="nadrukvet">Weststraat 3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83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ststraat 3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835</meta:user-defined>
    <meta:user-defined meta:name="OVERHEIDop.GmbID/DC.identifier">gmb-2018-45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AE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368 366926</meta:user-defined>
    <meta:user-defined meta:name="OVERHEIDop.versieInformatie"/>
  </office:meta>
</office:document-meta>
</file>