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portpark Molenkreek, Steenbergseweg ong.  te Dinteloord</text:p>
      <text:section text:name="zakelijke-mededeling_id1-3-2" text:style-name="zakelijke-mededeling">
        <text:section text:name="zakelijke-mededeling-tekst_id1-3-2-1" text:style-name="zakelijke-mededeling-tekst">
          <text:section text:name="tekst_id1-3-2-1-1" text:style-name="tekst">
            <text:p text:style-name="common-al">Op 2 maart 2018 hebben wij een omgevingsvergunning activiteit Kappen verleend voor het kappen van 20 essen aan de Sportpark Molenkreek, Steenbergseweg ong., kadastraal bekend onder sectie F nummer 4539 te Dinteloord. De omgevingsvergunning is geregistreerd onder nummer ZK18000380.</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 maart 2018 </text:p>
            <text:p text:style-name="common-al">Einde bezwaartermijn 13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83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3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3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portpark Molenkreek, Steenbergseweg ong.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33</meta:user-defined>
    <meta:user-defined meta:name="OVERHEIDop.GmbID/DC.identifier">gmb-2018-45833</meta:user-defined>
    <meta:user-defined meta:name="OVERHEID.TaxonomieBeleidsagenda/OVERHEID.category">Ruimte en infrastructuur | Organisatie en beleid</meta:user-defined>
    <meta:user-defined meta:name="OVERHEIDop.referentienummer">ZK1800038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E</meta:user-defined>
    <meta:user-defined meta:name="OVERHEIDop.woonplaats">Dinteloord</meta:user-defined>
    <meta:user-defined meta:name="OVERHEIDop.straatnaam">Noordlang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438 404933</meta:user-defined>
    <meta:user-defined meta:name="OVERHEIDop.versieInformatie"/>
  </office:meta>
</office:document-meta>
</file>