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van de aanvraag is eerst genoemd): 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30 januari 2018:</text:span> <text:span text:style-name="nadrukvet">Charles Darwinstraat 40A, </text:span>het oprichten van een inrichting voor de op- en overslag van metaalafval en -schroot, het legaliseren van diverse bouwwerken (kantoor, kantine en loods),( Overgedragen door provincie), (125163-2017)</text:p>
            <text:p text:style-name="common-al">
            <text:span text:style-name="nadrukvet">22 februari 2018: Hoofdstraat</text:span> <text:span text:style-name="nadrukvet">113 en 113A, </text:span>het verbouwen van een bovenwoning in 3 appartementen (17017-2018)</text:p>
            <text:p text:style-name="common-al">
            <text:span text:style-name="nadrukvet">22 februari 2018: Kromme Elleboog 1, </text:span>het uitbreiden van een kapschuur (17055-2018)</text:p>
            <text:p text:style-name="common-al">
            <text:span text:style-name="nadrukvet">24 februari 2018: Lunekehaar 2, </text:span>het bouwen van een woning (20707-2018)</text:p>
            <text:p text:style-name="common-al">
            <text:span text:style-name="nadrukvet">26 februari 2018: Stationsstraat 41, 45 en 49,</text:span> het verbouwen van winkelpanden tot appartementen (21578-2018)</text:p>
            <text:p text:style-name="common-al">
            <text:span text:style-name="nadrukvet">25 februari 2018: Steenbakkerijweg 14,</text:span> het tijdelijk plaatsen van een woonunit (20758-2018) </text:p>
            <text:p text:style-name="common-al">
            <text:span text:style-name="nadrukvet">Klazienaveen</text:span>
          </text:p>
            <text:p text:style-name="common-al">
            <text:span text:style-name="nadrukvet">27 februari 2018: Gantel 37, </text:span>het bouwen van een vergistingsinstallatie en een houtgestookte Warmte Kracht Koppeling (WKK) (21701-2018)</text:p>
            <text:p text:style-name="common-al">
            <text:span text:style-name="nadrukvet">28 februari 2018: Oude Zwarteweg 3, </text:span>het bouwen van een proceswaterlevering op een gietwaterlocatie (22182-2018)</text:p>
            <text:p text:style-name="common-al">
            <text:span text:style-name="nadrukvet">Nieuw-Amsterdam</text:span>
          </text:p>
            <text:p text:style-name="common-al">
            <text:span text:style-name="nadrukvet">2 januari 2018: Dommersweg 10, </text:span>het tijdelijk plaatsen van een container (16321-2018)</text:p>
            <text:p text:style-name="common-al">
            <text:span text:style-name="nadrukvet">Roswinkel</text:span>
          </text:p>
            <text:p text:style-name="common-al">
            <text:span text:style-name="nadrukvet">25 februari 2018: Roswinkelerstraat 66, </text:span>het wijzigen van de bestemming van horeca naar wonen (20755-2018)</text:p>
            <text:p text:style-name="common-al">
            <text:span text:style-name="nadrukvet">Zwartemeer</text:span>
          </text:p>
            <text:p text:style-name="common-al">
            <text:span text:style-name="nadrukvet">21 februari 2018: Bonkveen groenstrook naast huisnummer 17, </text:span>het bouwen van een tuinhuis (16808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83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3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3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831</meta:user-defined>
    <meta:user-defined meta:name="OVERHEIDop.GmbID/DC.identifier">gmb-2018-4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C 40a</meta:user-defined>
    <meta:user-defined meta:name="OVERHEIDop.woonplaats">Emmen</meta:user-defined>
    <meta:user-defined meta:name="OVERHEIDop.straatnaam">Charles Darwinstraat</meta:user-defined>
    <meta:user-defined meta:name="OVERHEID.PostcodeHuisnummer/OVERHEIDop.postcodeHuisnummer">7811EK 113</meta:user-defined>
    <meta:user-defined meta:name="OVERHEIDop.straatnaam">Hoofdstraat</meta:user-defined>
    <meta:user-defined meta:name="OVERHEID.PostcodeHuisnummer/OVERHEIDop.postcodeHuisnummer">7814TE 1</meta:user-defined>
    <meta:user-defined meta:name="OVERHEIDop.straatnaam">Kromme Elleboog</meta:user-defined>
    <meta:user-defined meta:name="OVERHEID.PostcodeHuisnummer/OVERHEIDop.postcodeHuisnummer">7813DJ 3</meta:user-defined>
    <meta:user-defined meta:name="OVERHEIDop.straatnaam">Lunekehaar</meta:user-defined>
    <meta:user-defined meta:name="OVERHEID.PostcodeHuisnummer/OVERHEIDop.postcodeHuisnummer">7811GG 45</meta:user-defined>
    <meta:user-defined meta:name="OVERHEIDop.straatnaam">Stationsstraat</meta:user-defined>
    <meta:user-defined meta:name="OVERHEID.PostcodeHuisnummer/OVERHEIDop.postcodeHuisnummer">7814RM</meta:user-defined>
    <meta:user-defined meta:name="OVERHEIDop.straatnaam">Steenbakkerijweg</meta:user-defined>
    <meta:user-defined meta:name="OVERHEID.PostcodeHuisnummer/OVERHEIDop.postcodeHuisnummer">7891XB 15</meta:user-defined>
    <meta:user-defined meta:name="OVERHEIDop.woonplaats">Klazienaveen</meta:user-defined>
    <meta:user-defined meta:name="OVERHEIDop.straatnaam">Gantel</meta:user-defined>
    <meta:user-defined meta:name="OVERHEID.PostcodeHuisnummer/OVERHEIDop.postcodeHuisnummer">7891XG</meta:user-defined>
    <meta:user-defined meta:name="OVERHEIDop.straatnaam">Oude Zwarteweg</meta:user-defined>
    <meta:user-defined meta:name="OVERHEID.PostcodeHuisnummer/OVERHEIDop.postcodeHuisnummer">7833KP</meta:user-defined>
    <meta:user-defined meta:name="OVERHEIDop.woonplaats">Nieuw-Amsterdam</meta:user-defined>
    <meta:user-defined meta:name="OVERHEIDop.straatnaam">Dommersweg</meta:user-defined>
    <meta:user-defined meta:name="OVERHEID.PostcodeHuisnummer/OVERHEIDop.postcodeHuisnummer">7895AN 66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894DM 17</meta:user-defined>
    <meta:user-defined meta:name="OVERHEIDop.woonplaats">Zwartemeer</meta:user-defined>
    <meta:user-defined meta:name="OVERHEIDop.straatnaam">Bonkve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528 530072</meta:user-defined>
    <meta:user-defined meta:name="OVERHEID.EPSG28992/DC.spatial">256694 534458</meta:user-defined>
    <meta:user-defined meta:name="OVERHEID.EPSG28992/DC.spatial">255178 534206</meta:user-defined>
    <meta:user-defined meta:name="OVERHEID.EPSG28992/DC.spatial">253795 530722</meta:user-defined>
    <meta:user-defined meta:name="OVERHEID.EPSG28992/DC.spatial">256729 534544</meta:user-defined>
    <meta:user-defined meta:name="OVERHEID.EPSG28992/DC.spatial">258100 537562</meta:user-defined>
    <meta:user-defined meta:name="OVERHEID.EPSG28992/DC.spatial">264085 530124</meta:user-defined>
    <meta:user-defined meta:name="OVERHEID.EPSG28992/DC.spatial">264649 530090</meta:user-defined>
    <meta:user-defined meta:name="OVERHEID.EPSG28992/DC.spatial">255125 524521</meta:user-defined>
    <meta:user-defined meta:name="OVERHEID.EPSG28992/DC.spatial">266174 540371</meta:user-defined>
    <meta:user-defined meta:name="OVERHEID.EPSG28992/DC.spatial">266457 526743</meta:user-defined>
    <meta:user-defined meta:name="OVERHEIDop.versieInformatie"/>
  </office:meta>
</office:document-meta>
</file>