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P.M. Feskens] (geboortedatum 29 augustus 1990)</text:p>
            <text:p text:style-name="common-al">Burgemeester en wethouders van Breda maken bekend dat de heer Feskens (geboortedatum 29 augustus 1990), zonder bekende woon- en verblijfplaats, vanaf [woensdag 7 maart 2018] een beschikking (kenmerk B1444898) op afspraak kan afhalen bij de balie in het stadskantoor aan de Claudius Prinsenlaan 10 in Breda. De beschikking is af te halen met een geldig legitimatiebewijs tot en met dinsdag 1 mei 2018. Een afspraak kan worden gemaakt (met of zonder DigiD) via www.breda.nl/afspraak-maken-annul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828</meta:user-defined>
    <meta:user-defined meta:name="OVERHEIDop.GmbID/DC.identifier">gmb-2018-45828</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 10</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EPSG28992/DC.spatial">113144 400038</meta:user-defined>
    <meta:user-defined meta:name="OVERHEIDop.versieInformatie"/>
  </office:meta>
</office:document-meta>
</file>