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driehoeksborden ter aankondiging van de verkeerscampagne Snelheid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de verkeerscampagne Snelheid 2018. De ontheffing geldt voor een periode van 26 maart 2018 tot en met 22 april 2018.</text:p>
            <text:p text:style-name="common-al"/>
            <text:p text:style-name="common-al">Verzonden op 28 februari 2018</text:p>
            <text:p text:style-name="common-al"/>
            <text:p text:style-name="common-al">Kenmerk ZAAKNR: 458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last-al">Coevorden, DATUM 2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driehoeksborden ter aankondiging van de verkeerscampagne Snelh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27</meta:user-defined>
    <meta:user-defined meta:name="OVERHEIDop.GmbID/DC.identifier">gmb-2018-45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