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11, 2017-09141, realiseren dakopbouw met dakkapellen, ontheffing handelen in strijd met regels ruimtelijke ordening, verzonden 2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11, 2017-09141, realiseren dakopbouw met dakkapellen, ontheffing handelen in strijd met regels ruimtelijke ordening, verzonden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2</meta:user-defined>
    <meta:user-defined meta:name="OVERHEIDop.GmbID/DC.identifier">gmb-2018-4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B 11</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0 488552</meta:user-defined>
    <meta:user-defined meta:name="OVERHEIDop.versieInformatie"/>
  </office:meta>
</office:document-meta>
</file>