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nkstertoernooi Handbalvereniging Berdos, Sportcomplex De Kiefthoek op 19 en 20 mei 2018 aan de Groeneweg 5,1861PH, Bergen(NH), verzenddatum besluit 1 maart 2018 (APV180002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81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1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1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inkstertoernooi Handbalvereniging Berdos, Sportcomplex De Kiefthoek op 19 en 20 mei 2018 aan de Groeneweg 5,1861PH, Bergen(NH), verzenddatum besluit 1 maart 2018 (APV18000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5813</meta:user-defined>
    <meta:user-defined meta:name="OVERHEIDop.GmbID/DC.identifier">gmb-2018-458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H 5</meta:user-defined>
    <meta:user-defined meta:name="OVERHEIDop.woonplaats">Bergen</meta:user-defined>
    <meta:user-defined meta:name="OVERHEIDop.straatnaam">Groen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42 518708</meta:user-defined>
    <meta:user-defined meta:name="OVERHEIDop.versieInformatie"/>
  </office:meta>
</office:document-meta>
</file>