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aanleggen van in- en/of uitritten, plaatsen van reclame en drie vlaggenmasten en plaatsen van een bouwkeet (verzenddatum 28-02-2018, zaaknummer 1721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1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12</meta:user-defined>
    <meta:user-defined meta:name="OVERHEIDop.GmbID/DC.identifier">gmb-2018-45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43 507990</meta:user-defined>
    <meta:user-defined meta:name="OVERHEIDop.versieInformatie"/>
  </office:meta>
</office:document-meta>
</file>