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Nieuw-Vennep, Madeliefstraat 1, 2153 EW, wijzigen van het gebruik van een horecagelegenheid naar een woning (en uitbreiden van deze beoogde woning en wijzigen gebruik aansluitende gronden (en woning) en het plaatsen van een hekwerk, verzenddatum 01-03-2018, zaaknummer 2592133, olonummer 3387193.</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79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9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9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aanvraag omgevingsvergunning, Nieuw-Vennep, Madeliefstraat 1, 2153 EW, wijzigen van het gebruik van een horecagelegenheid naar een woning (en uitbreiden van deze beoogde woning en wijzigen gebruik aansluitende gronden (en woning) en het plaatsen van een hekwerk, verzenddatum 01-03-2018, zaaknummer 2592133, olonummer 3387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98</meta:user-defined>
    <meta:user-defined meta:name="OVERHEIDop.GmbID/DC.identifier">gmb-2018-45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EW 1</meta:user-defined>
    <meta:user-defined meta:name="OVERHEIDop.woonplaats">Nieuw-Vennep</meta:user-defined>
    <meta:user-defined meta:name="OVERHEIDop.straatnaam">Madelief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66 475086</meta:user-defined>
    <meta:user-defined meta:name="OVERHEIDop.versieInformatie"/>
  </office:meta>
</office:document-meta>
</file>