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14023 - Hollestraat 24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llestraat 24 te Nederasselt</text:p>
            <text:p text:style-name="tussenkopcur">Omschrijving: maken van een verbinding tussen de twee hellende daken</text:p>
            <text:p text:style-name="tussenkopcur">Datum ontvangst: 1 maart 2018</text:p>
            <text:p text:style-name="tussenkopcur">Zaaknummer ODRN: W.Z18.1027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79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9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14023 - Hollestraat 24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96</meta:user-defined>
    <meta:user-defined meta:name="OVERHEIDop.GmbID/DC.identifier">gmb-2018-45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24</meta:user-defined>
    <meta:user-defined meta:name="OVERHEIDop.woonplaats">Nederasselt</meta:user-defined>
    <meta:user-defined meta:name="OVERHEIDop.straatnaam">Holl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923 420342</meta:user-defined>
    <meta:user-defined meta:name="OVERHEIDop.versieInformatie"/>
  </office:meta>
</office:document-meta>
</file>