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Zwanenburg, IJweg 154, 1161 GD, doorvoeren van een aantal gevelwijzigingen t.o.v. de reeds vergunde bouw van een nieuwbouwwoning, verzenddatum 01-03-2018, zaaknummer 2543675, olonummer 32956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793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793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793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Zwanenburg, IJweg 154, 1161 GD, doorvoeren van een aantal gevelwijzigingen t.o.v. de reeds vergunde bouw van een nieuwbouwwoning, verzenddatum 01-03-2018, zaaknummer 2543675, olonummer 329566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5793</meta:user-defined>
    <meta:user-defined meta:name="OVERHEIDop.GmbID/DC.identifier">gmb-2018-457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GD 154</meta:user-defined>
    <meta:user-defined meta:name="OVERHEIDop.woonplaats">Zwanenburg</meta:user-defined>
    <meta:user-defined meta:name="OVERHEIDop.straatnaam">IJ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536 487346</meta:user-defined>
    <meta:user-defined meta:name="OVERHEIDop.versieInformatie"/>
  </office:meta>
</office:document-meta>
</file>