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sserbroek, Muntstraat 147, 2165 VH, vergroten van de woning, verzenddatum 02-03-2018, zaaknummer 2559891, olonummer 320076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790</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90</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90</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sserbroek, Muntstraat 147, 2165 VH, vergroten van de woning, verzenddatum 02-03-2018, zaaknummer 2559891, olonummer 32007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790</meta:user-defined>
    <meta:user-defined meta:name="OVERHEIDop.GmbID/DC.identifier">gmb-2018-45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VH 143</meta:user-defined>
    <meta:user-defined meta:name="OVERHEIDop.woonplaats">Lisserbroek</meta:user-defined>
    <meta:user-defined meta:name="OVERHEIDop.straatnaam">Munt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99355 474675</meta:user-defined>
    <meta:user-defined meta:name="OVERHEIDop.versieInformatie"/>
  </office:meta>
</office:document-meta>
</file>