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420, 1436 BL, uitbreiden van de woning aan de voorzijde, verzenddatum 01-03-2018, zaaknummer 2546203, olonummer 33022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8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brug, Aalsmeerderdijk 420, 1436 BL, uitbreiden van de woning aan de voorzijde, verzenddatum 01-03-2018, zaaknummer 2546203, olonummer 3302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88</meta:user-defined>
    <meta:user-defined meta:name="OVERHEIDop.GmbID/DC.identifier">gmb-2018-4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L 420</meta:user-defined>
    <meta:user-defined meta:name="OVERHEIDop.woonplaats">Aalsmeerderbrug</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73 475929</meta:user-defined>
    <meta:user-defined meta:name="OVERHEIDop.versieInformatie"/>
  </office:meta>
</office:document-meta>
</file>