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Graan voor Visch 18811, 2132 GJ, plaasten van een aanbouw tussen huis en schuur, verzenddatum 01-03-2018, zaaknummer 2583079, olonummer 337339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78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8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8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Graan voor Visch 18811, 2132 GJ, plaasten van een aanbouw tussen huis en schuur, verzenddatum 01-03-2018, zaaknummer 2583079, olonummer 33733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784</meta:user-defined>
    <meta:user-defined meta:name="OVERHEIDop.GmbID/DC.identifier">gmb-2018-45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GJ 18811</meta:user-defined>
    <meta:user-defined meta:name="OVERHEIDop.woonplaats">Hoofddorp</meta:user-defined>
    <meta:user-defined meta:name="OVERHEIDop.straatnaam">Graan voor Visch|18</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25 479142</meta:user-defined>
    <meta:user-defined meta:name="OVERHEIDop.versieInformatie"/>
  </office:meta>
</office:document-meta>
</file>