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uinhuis op het perceel Middeleeuwen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maart 2018 heeft de gemeente Dalfsen een aanvraag ontvangen voor het bouwen van een tuinhuis op het perceel Middeleeuwen 24 in Dalfsen. De aanvraag is geregistreerd onder zaaknummer Z/18/57917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78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8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8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uinhuis op het perceel Middeleeuwen 2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5782</meta:user-defined>
    <meta:user-defined meta:name="OVERHEIDop.GmbID/DC.identifier">gmb-2018-45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2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27.5 503198.22</meta:user-defined>
    <meta:user-defined meta:name="OVERHEIDop.versieInformatie"/>
  </office:meta>
</office:document-meta>
</file>