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shoutseweg 58c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18 een besluit genomen op de aanvraag voor een omgevingsvergunning op locatie Lieshoutseweg 58c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schuur</text:p>
            <text:p text:style-name="common-al">Locatie: Lieshoutseweg 58c te Sint-Oedenrode</text:p>
            <text:p text:style-name="common-al">Zaaknummer: OV-2017-078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78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8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8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ieshoutseweg 58c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780</meta:user-defined>
    <meta:user-defined meta:name="OVERHEIDop.GmbID/DC.identifier">gmb-2018-45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R 5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240 396293</meta:user-defined>
    <meta:user-defined meta:name="OVERHEIDop.versieInformatie"/>
  </office:meta>
</office:document-meta>
</file>