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Natuurijsbaan Meerl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anuari 2018 akkoord gegeven voor het houden van schaatsevenementen op natuurijs in Meerlebroek, Bees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Natuurijsbaan Meerl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76</meta:user-defined>
    <meta:user-defined meta:name="OVERHEIDop.GmbID/DC.identifier">gmb-2018-45776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