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7, het organiseren van Biggs-treff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februar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erveen</text:span>
          </text:p>
            <text:p text:style-name="last-al">Achterweg 7, aanvraag het organiseren van Biggs-treffen op vrijdag 27 april, zaterdag 28 april, zondag 29 april, maandag 30 april en dinsdag 01 me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77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7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7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 7, het organiseren van Biggs-treff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774</meta:user-defined>
    <meta:user-defined meta:name="OVERHEIDop.GmbID/DC.identifier">gmb-2018-45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L 7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493 540323</meta:user-defined>
    <meta:user-defined meta:name="OVERHEIDop.versieInformatie"/>
  </office:meta>
</office:document-meta>
</file>