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oek, Bennebroekerdijk 46 B, 2136 LV, verbouwen van de achtergevel van de woning, 01-03-2018, zaaknummer 2638024, olonummer 35147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77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7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7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anshoek, Bennebroekerdijk 46 B, 2136 LV, verbouwen van de achtergevel van de woning, 01-03-2018, zaaknummer 2638024, olonummer 35147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72</meta:user-defined>
    <meta:user-defined meta:name="OVERHEIDop.GmbID/DC.identifier">gmb-2018-45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V 46b</meta:user-defined>
    <meta:user-defined meta:name="OVERHEIDop.woonplaats">Zwaanshoek</meta:user-defined>
    <meta:user-defined meta:name="OVERHEIDop.straatnaam">Bennebroe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157 481327</meta:user-defined>
    <meta:user-defined meta:name="OVERHEIDop.versieInformatie"/>
  </office:meta>
</office:document-meta>
</file>