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7 en 19, 9712 BB Groningen – wijzigen gevelkleuren en -reclame (22-12-2017, 201773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7 en 19, 9712 BB Groningen – wijzigen gevelkleuren en -reclame (22-12-2017, 201773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577</meta:user-defined>
    <meta:user-defined meta:name="OVERHEIDop.GmbID/DC.identifier">gmb-2018-4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17b</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0 581788</meta:user-defined>
    <meta:user-defined meta:name="OVERHEIDop.versieInformatie"/>
  </office:meta>
</office:document-meta>
</file>