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een gewijzigde aanvraag voor de bouw van een kraamzeugenstal op het perceel Strenkhaarsweg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maart 2018 heeft de gemeente Dalfsen een aanvraag ontvangen voor een gewijzigde aanvraag voor de bouw van een kraamzeugenstal op het perceel Strenkhaarsweg 7 in Lemelerveld. De aanvraag is geregistreerd onder zaaknummer Z/18/57915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6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6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6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een gewijzigde aanvraag voor de bouw van een kraamzeugenstal op het perceel Strenkhaarsweg 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5765</meta:user-defined>
    <meta:user-defined meta:name="OVERHEIDop.GmbID/DC.identifier">gmb-2018-45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P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05 494932</meta:user-defined>
    <meta:user-defined meta:name="OVERHEIDop.versieInformatie"/>
  </office:meta>
</office:document-meta>
</file>